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P25" style:parent-style-name="ListParagraph" style:list-style-name="LFO2" style:family="paragraph"/>
    <style:style style:name="P26" style:parent-style-name="ListParagraph" style:list-style-name="LFO2" style:family="paragraph"/>
    <style:style style:name="P27" style:parent-style-name="ListParagraph" style:list-style-name="LFO2" style:family="paragraph"/>
    <style:style style:name="P28" style:parent-style-name="ListParagraph" style:list-style-name="LFO2" style:family="paragraph"/>
    <style:style style:name="P29" style:parent-style-name="ListParagraph" style:list-style-name="LFO2" style:family="paragraph"/>
    <style:style style:name="P30" style:parent-style-name="ListParagraph" style:list-style-name="LFO2" style:family="paragraph"/>
    <style:style style:name="P31" style:parent-style-name="ListParagraph" style:list-style-name="LFO2" style:family="paragraph"/>
    <style:style style:name="P32" style:parent-style-name="ListParagraph" style:list-style-name="LFO2" style:family="paragraph"/>
    <style:style style:name="P33" style:parent-style-name="ListParagraph" style:list-style-name="LFO2" style:family="paragraph"/>
    <style:style style:name="P34" style:parent-style-name="ListParagraph" style:list-style-name="LFO2" style:family="paragraph"/>
    <style:style style:name="P35" style:parent-style-name="ListParagraph" style:list-style-name="LFO2"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P46" style:parent-style-name="ListParagraph" style:list-style-name="LFO2" style:family="paragraph"/>
    <style:style style:name="P47" style:parent-style-name="ListParagraph" style:list-style-name="LFO2" style:family="paragraph"/>
    <style:style style:name="P48" style:parent-style-name="ListParagraph" style:list-style-name="LFO2" style:family="paragraph"/>
    <style:style style:name="P49" style:parent-style-name="ListParagraph" style:list-style-name="LFO2" style:family="paragraph"/>
    <style:style style:name="P50" style:parent-style-name="ListParagraph" style:list-style-name="LFO2" style:family="paragraph"/>
    <style:style style:name="P51" style:parent-style-name="ListParagraph" style:list-style-name="LFO2" style:family="paragraph"/>
    <style:style style:name="P52" style:parent-style-name="ListParagraph" style:list-style-name="LFO2" style:family="paragraph"/>
    <style:style style:name="P53" style:parent-style-name="ListParagraph" style:list-style-name="LFO2" style:family="paragraph"/>
    <style:style style:name="P54" style:parent-style-name="ListParagraph" style:list-style-name="LFO2" style:family="paragraph"/>
    <style:style style:name="P55" style:parent-style-name="ListParagraph" style:list-style-name="LFO2" style:family="paragraph"/>
    <style:style style:name="P56" style:parent-style-name="ListParagraph" style:list-style-name="LFO2" style:family="paragraph"/>
    <style:style style:name="P57" style:parent-style-name="ListParagraph" style:list-style-name="LFO2" style:family="paragraph"/>
    <style:style style:name="P58" style:parent-style-name="ListParagraph" style:list-style-name="LFO2" style:family="paragraph"/>
    <style:style style:name="P59" style:parent-style-name="ListParagraph" style:list-style-name="LFO2" style:family="paragraph"/>
    <style:style style:name="P60" style:parent-style-name="ListParagraph" style:list-style-name="LFO2" style:family="paragraph"/>
    <style:style style:name="P61" style:parent-style-name="ListParagraph" style:list-style-name="LFO2" style:family="paragraph"/>
    <style:style style:name="P62" style:parent-style-name="ListParagraph" style:list-style-name="LFO2" style:family="paragraph"/>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P66" style:parent-style-name="ListParagraph" style:list-style-name="LFO2" style:family="paragraph"/>
    <style:style style:name="P67" style:parent-style-name="ListParagraph" style:list-style-name="LFO2" style:family="paragraph"/>
    <style:style style:name="P68" style:parent-style-name="ListParagraph" style:list-style-name="LFO2" style:family="paragraph"/>
    <style:style style:name="P69" style:parent-style-name="ListParagraph" style:list-style-name="LFO2" style:family="paragraph"/>
    <style:style style:name="P70" style:parent-style-name="ListParagraph" style:list-style-name="LFO2" style:family="paragraph"/>
    <style:style style:name="P71" style:parent-style-name="ListParagraph" style:list-style-name="LFO2" style:family="paragraph"/>
    <style:style style:name="P72" style:parent-style-name="ListParagraph" style:list-style-name="LFO2" style:family="paragraph"/>
    <style:style style:name="P73" style:parent-style-name="ListParagraph" style:list-style-name="LFO2" style:family="paragraph"/>
    <style:style style:name="P74" style:parent-style-name="ListParagraph" style:list-style-name="LFO2" style:family="paragraph"/>
    <style:style style:name="P75" style:parent-style-name="ListParagraph" style:list-style-name="LFO2" style:family="paragraph"/>
    <style:style style:name="P76" style:parent-style-name="ListParagraph" style:list-style-name="LFO2" style:family="paragraph"/>
    <style:style style:name="P77" style:parent-style-name="ListParagraph" style:list-style-name="LFO2" style:family="paragraph"/>
    <style:style style:name="P78" style:parent-style-name="ListParagraph" style:list-style-name="LFO2" style:family="paragraph"/>
    <style:style style:name="P79" style:parent-style-name="ListParagraph" style:list-style-name="LFO2" style:family="paragraph"/>
    <style:style style:name="P80" style:parent-style-name="ListParagraph" style:list-style-name="LFO2" style:family="paragraph"/>
    <style:style style:name="P81" style:parent-style-name="ListParagraph" style:list-style-name="LFO2" style:family="paragraph"/>
    <style:style style:name="P82" style:parent-style-name="ListParagraph" style:list-style-name="LFO2" style:family="paragraph"/>
    <style:style style:name="P83" style:parent-style-name="ListParagraph" style:list-style-name="LFO2" style:family="paragraph"/>
    <style:style style:name="P84" style:parent-style-name="ListParagraph" style:list-style-name="LFO2" style:family="paragraph"/>
    <style:style style:name="P85" style:parent-style-name="ListParagraph" style:list-style-name="LFO2" style:family="paragraph"/>
    <style:style style:name="P86" style:parent-style-name="ListParagraph" style:list-style-name="LFO2" style:family="paragraph"/>
    <style:style style:name="P87" style:parent-style-name="ListParagraph" style:list-style-name="LFO2" style:family="paragraph"/>
    <style:style style:name="P88" style:parent-style-name="ListParagraph" style:list-style-name="LFO2" style:family="paragraph"/>
    <style:style style:name="P89" style:parent-style-name="ListParagraph" style:list-style-name="LFO2" style:family="paragraph"/>
    <style:style style:name="P90" style:parent-style-name="ListParagraph" style:list-style-name="LFO2" style:family="paragraph"/>
    <style:style style:name="P91" style:parent-style-name="ListParagraph" style:list-style-name="LFO2" style:family="paragraph"/>
    <style:style style:name="P92" style:parent-style-name="ListParagraph" style:list-style-name="LFO2" style:family="paragraph"/>
    <style:style style:name="P93" style:parent-style-name="ListParagraph" style:list-style-name="LFO2" style:family="paragraph"/>
    <style:style style:name="P94" style:parent-style-name="ListParagraph" style:list-style-name="LFO2" style:family="paragraph"/>
    <style:style style:name="P95" style:parent-style-name="ListParagraph" style:list-style-name="LFO2" style:family="paragraph"/>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T108" style:parent-style-name="DefaultParagraphFont" style:family="text">
      <style:text-properties style:text-position="super 63.6%"/>
    </style:style>
    <style:style style:name="P109" style:parent-style-name="ListParagraph" style:list-style-name="LFO2" style:family="paragraph"/>
    <style:style style:name="T110" style:parent-style-name="DefaultParagraphFont" style:family="text">
      <style:text-properties style:text-position="super 63.6%"/>
    </style:style>
    <style:style style:name="P111" style:parent-style-name="ListParagraph" style:list-style-name="LFO2" style:family="paragraph"/>
    <style:style style:name="P112" style:parent-style-name="ListParagraph" style:list-style-name="LFO2" style:family="paragraph"/>
    <style:style style:name="P113" style:parent-style-name="ListParagraph" style:list-style-name="LFO2" style:family="paragraph"/>
    <style:style style:name="P114" style:parent-style-name="ListParagraph" style:list-style-name="LFO2" style:family="paragraph"/>
    <style:style style:name="P115" style:parent-style-name="ListParagraph" style:list-style-name="LFO2" style:family="paragraph"/>
    <style:style style:name="P116" style:parent-style-name="ListParagraph" style:list-style-name="LFO2" style:family="paragraph"/>
    <style:style style:name="P117" style:parent-style-name="ListParagraph" style:list-style-name="LFO2" style:family="paragraph"/>
    <style:style style:name="P118" style:parent-style-name="ListParagraph" style:list-style-name="LFO2" style:family="paragraph"/>
    <style:style style:name="P119" style:parent-style-name="ListParagraph" style:list-style-name="LFO2" style:family="paragraph"/>
    <style:style style:name="P120" style:parent-style-name="ListParagraph" style:list-style-name="LFO2" style:family="paragraph"/>
    <style:style style:name="P121" style:parent-style-name="ListParagraph" style:list-style-name="LFO2" style:family="paragraph"/>
    <style:style style:name="P122" style:parent-style-name="ListParagraph" style:list-style-name="LFO2" style:family="paragraph"/>
    <style:style style:name="P123" style:parent-style-name="ListParagraph" style:list-style-name="LFO2" style:family="paragraph"/>
    <style:style style:name="P124" style:parent-style-name="ListParagraph" style:list-style-name="LFO2" style:family="paragraph"/>
    <style:style style:name="P125" style:parent-style-name="ListParagraph" style:list-style-name="LFO2" style:family="paragraph"/>
    <style:style style:name="P126" style:parent-style-name="ListParagraph" style:list-style-name="LFO2" style:family="paragraph"/>
    <style:style style:name="P127" style:parent-style-name="ListParagraph" style:list-style-name="LFO2" style:family="paragraph"/>
    <style:style style:name="P128" style:parent-style-name="ListParagraph" style:list-style-name="LFO2" style:family="paragraph"/>
    <style:style style:name="P129" style:parent-style-name="ListParagraph" style:list-style-name="LFO2" style:family="paragraph"/>
    <style:style style:name="P130" style:parent-style-name="ListParagraph" style:list-style-name="LFO2" style:family="paragraph"/>
    <style:style style:name="P131" style:parent-style-name="ListParagraph" style:list-style-name="LFO2" style:family="paragraph"/>
    <style:style style:name="P132" style:parent-style-name="ListParagraph" style:list-style-name="LFO2" style:family="paragraph"/>
    <style:style style:name="P133" style:parent-style-name="ListParagraph" style:list-style-name="LFO2" style:family="paragraph"/>
    <style:style style:name="P134" style:parent-style-name="ListParagraph" style:list-style-name="LFO2" style:family="paragraph"/>
    <style:style style:name="P135" style:parent-style-name="ListParagraph" style:list-style-name="LFO2" style:family="paragraph"/>
    <style:style style:name="P136" style:parent-style-name="ListParagraph" style:list-style-name="LFO2" style:family="paragraph"/>
    <style:style style:name="P137" style:parent-style-name="ListParagraph" style:list-style-name="LFO2" style:family="paragraph"/>
    <style:style style:name="P138" style:parent-style-name="ListParagraph" style:list-style-name="LFO2" style:family="paragraph"/>
    <style:style style:name="P139" style:parent-style-name="ListParagraph" style:list-style-name="LFO2" style:family="paragraph"/>
    <style:style style:name="P140" style:parent-style-name="ListParagraph" style:list-style-name="LFO2" style:family="paragraph"/>
    <style:style style:name="P141" style:parent-style-name="ListParagraph" style:list-style-name="LFO2" style:family="paragraph"/>
    <style:style style:name="P142" style:parent-style-name="ListParagraph" style:list-style-name="LFO2" style:family="paragraph"/>
    <style:style style:name="P143" style:parent-style-name="ListParagraph" style:list-style-name="LFO2" style:family="paragraph"/>
    <style:style style:name="P144" style:parent-style-name="ListParagraph" style:list-style-name="LFO2" style:family="paragraph"/>
    <style:style style:name="P145" style:parent-style-name="ListParagraph" style:list-style-name="LFO2" style:family="paragraph"/>
    <style:style style:name="P146" style:parent-style-name="ListParagraph" style:list-style-name="LFO2" style:family="paragraph"/>
    <style:style style:name="P147" style:parent-style-name="ListParagraph" style:list-style-name="LFO2" style:family="paragraph"/>
    <style:style style:name="P148" style:parent-style-name="ListParagraph" style:list-style-name="LFO2" style:family="paragraph"/>
    <style:style style:name="P149" style:parent-style-name="ListParagraph" style:list-style-name="LFO2" style:family="paragraph"/>
    <style:style style:name="P150" style:parent-style-name="ListParagraph" style:list-style-name="LFO2" style:family="paragraph"/>
    <style:style style:name="P151" style:parent-style-name="ListParagraph" style:list-style-name="LFO2" style:family="paragraph"/>
    <style:style style:name="P152" style:parent-style-name="ListParagraph" style:list-style-name="LFO2" style:family="paragraph"/>
    <style:style style:name="P153" style:parent-style-name="ListParagraph" style:list-style-name="LFO2" style:family="paragraph"/>
    <style:style style:name="P154" style:parent-style-name="ListParagraph" style:list-style-name="LFO2" style:family="paragraph"/>
    <style:style style:name="P155" style:parent-style-name="ListParagraph" style:list-style-name="LFO2" style:family="paragraph"/>
    <style:style style:name="P156" style:parent-style-name="ListParagraph" style:list-style-name="LFO2" style:family="paragraph"/>
    <style:style style:name="P157" style:parent-style-name="ListParagraph" style:list-style-name="LFO2" style:family="paragraph"/>
    <style:style style:name="P158" style:parent-style-name="ListParagraph" style:list-style-name="LFO2" style:family="paragraph"/>
    <style:style style:name="P159" style:parent-style-name="ListParagraph" style:list-style-name="LFO2" style:family="paragraph"/>
    <style:style style:name="P160" style:parent-style-name="ListParagraph" style:list-style-name="LFO2" style:family="paragraph"/>
    <style:style style:name="P161" style:parent-style-name="ListParagraph" style:list-style-name="LFO2" style:family="paragraph"/>
    <style:style style:name="P162" style:parent-style-name="ListParagraph" style:list-style-name="LFO2" style:family="paragraph"/>
    <style:style style:name="P163" style:parent-style-name="ListParagraph" style:list-style-name="LFO2" style:family="paragraph"/>
    <style:style style:name="P164" style:parent-style-name="ListParagraph" style:list-style-name="LFO2" style:family="paragraph"/>
    <style:style style:name="P165" style:parent-style-name="ListParagraph" style:list-style-name="LFO2" style:family="paragraph"/>
  </office:automatic-styles>
  <office:body>
    <office:text text:use-soft-page-breaks="true">
      <text:p text:style-name="P1">5900 Duncan Cook Rd.</text:p>
      <text:p text:style-name="P2">8.10.2023 Neighborhood Meeting<text:s/>Feedback Notes</text:p>
      <text:p text:style-name="Normal"/>
      <text:p text:style-name="Normal"/>
      <text:list text:style-name="LFO1" text:continue-numbering="true">
        <text:list-item>
          <text:p text:style-name="P3">Neighbors want to receive DOT final review of TIA recommendations<text:s/>when available</text:p>
        </text:list-item>
        <text:list-item>
          <text:p text:style-name="P4">Caleb Oosterhouse will represent HOA</text:p>
        </text:list-item>
        <text:list-item>
          <text:p text:style-name="P5">Want to know where water and sewer for the property will come from<text:s/>&amp; can<text:s/>Duncan Ridge residents<text:s/>hook into the public water lines?</text:p>
        </text:list-item>
        <text:list-item>
          <text:p text:style-name="P6">What does current zoning allow for vs proposal?</text:p>
          <text:list text:continue-numbering="true">
            <text:list-item>
              <text:p text:style-name="P7">Current zoning allows for 2 units/acre theoretically, but in practice we could<text:s/>get 201 units (1.67 units/acre). <text:s/>The proposed zoning is for 2.046 units/acre at 246 units total.</text:p>
            </text:list-item>
          </text:list>
        </text:list-item>
      </text:list>
      <text:list text:style-name="LFO2" text:continue-numbering="true">
        <text:list-item>
          <text:p text:style-name="P8">Would this constitute a unit cap, so it couldn’t’ be changed later?</text:p>
          <text:list text:continue-numbering="true">
            <text:list-item>
              <text:p text:style-name="P9">Yes the PUD Document and the masterplan would have a maximum unit number.</text:p>
            </text:list-item>
          </text:list>
        </text:list-item>
        <text:list-item>
          <text:p text:style-name="P10">What is the average lot size?</text:p>
          <text:list text:continue-numbering="true">
            <text:list-item>
              <text:p text:style-name="P11">Mix of lot sizes with minimum being 7,500 square feet, with those smaller lots being located internal to the project and with the larger lots of 12,000 sf + being closer to where we tie into Alirin Land and Duncans Ridge Way.</text:p>
            </text:list-item>
          </text:list>
        </text:list-item>
        <text:list-item>
          <text:p text:style-name="P12">Houses will be squished together then?</text:p>
          <text:list text:continue-numbering="true">
            <text:list-item>
              <text:p text:style-name="P13">Minimum lot width is 60’ for front loaded lots, so we don’t believe it’s that tight</text:p>
            </text:list-item>
          </text:list>
        </text:list-item>
        <text:list-item>
          <text:p text:style-name="P14">Biggest lot is only ¼ of an acres so the houses will be squished together.</text:p>
        </text:list-item>
        <text:list-item>
          <text:p text:style-name="P15">50’ Buffers adjacent to established single family residential, 25’ adjacent to multi-family property, and 15’ adjacent to vacant property. <text:s/>Ordinance requirement is for 5’ buffers, so we are going above and beyond the requirements. <text:s/>We are also using the existing tree lines of adjacent lots to determine where our tree preservation area is. <text:s/>So while our lots are smaller the perception of the ones adjacent to Duncan’s Ridge should feel more similar.</text:p>
        </text:list-item>
        <text:list-item>
          <text:p text:style-name="P16">Are we connecting to the trailer park?</text:p>
          <text:list text:continue-numbering="true">
            <text:list-item>
              <text:p text:style-name="P17">No we are stubbing right of way to their property line as required by ordinance, but we have a T-turn-around. <text:s/>The trailer parks road doesn’t come to the edge of the property, but the right of way stub will allow that to connect if in the future it is developed with public streets for single family development.</text:p>
            </text:list-item>
          </text:list>
        </text:list-item>
        <text:list-item>
          <text:p text:style-name="P18">Why are we connecting into Duncan’s Ridge streets? <text:s/>The residents of Duncan’s Ridge do not want us to tie into their neighborhood with our new streets.</text:p>
          <text:list text:continue-numbering="true">
            <text:list-item>
              <text:p text:style-name="P19">Duncan’s Ridge was developed with stub streets, so we need to tie into those existing stub streets by Holly Spring’s ordinance.</text:p>
            </text:list-item>
          </text:list>
        </text:list-item>
        <text:list-item>
          <text:p text:style-name="P20">Residents don’t believe we are in Holly Springs and believe we are in Fuquay-Varina.</text:p>
          <text:list text:continue-numbering="true">
            <text:list-item>
              <text:p text:style-name="P21">The Tassel Ridge Parcel is in Holly Springs ETJ</text:p>
            </text:list-item>
          </text:list>
        </text:list-item>
        <text:list-item>
          <text:p text:style-name="P22">Residents don’t believe we should have to tie our streets into their neighborhood since they are in the county and unless they annex, there shouldn’t be a requirement for us to tie into their street network. <text:s/>Residents want us to verify that is true and verify the legality.</text:p>
        </text:list-item>
        <text:list-item>
          <text:p text:style-name="P23">Residents feel that we are drawing an arbitrary line down the West side of our property and making it Holly Springs.</text:p>
          <text:soft-page-break/>
          <text:list text:continue-numbering="true">
            <text:list-item>
              <text:p text:style-name="P24">HOA representative noted that our property and part of Duncan’s Ridge are both in Holly Springs zoning currently<text:s/></text:p>
            </text:list-item>
          </text:list>
        </text:list-item>
        <text:list-item>
          <text:p text:style-name="P25">Resident wants an email of why our roads are connecting to their neighborhood, so they can have their attorney review</text:p>
        </text:list-item>
        <text:list-item>
          <text:p text:style-name="P26">Text commitment that all construction traffic will go through an easement and no construction traffic will access the northern portion of the property through Duncan’s Ridge Neighborhood</text:p>
        </text:list-item>
        <text:list-item>
          <text:p text:style-name="P27">Why aren’t the northern and southern portions of the property connected internally instead of having residents drive through Duncan’s Ridge</text:p>
          <text:list text:continue-numbering="true">
            <text:list-item>
              <text:p text:style-name="P28">There is a stream between the 2 portions of the development and we are trying to limit our environmental impacts</text:p>
            </text:list-item>
          </text:list>
        </text:list-item>
        <text:list-item>
          <text:p text:style-name="P29">Residents want a street connection from the southern portion of the property to the northern portion of the property where the construction easement would be.</text:p>
          <text:list text:continue-numbering="true">
            <text:list-item>
              <text:p text:style-name="P30">Developer will analyze the ability to cross that stream.</text:p>
            </text:list-item>
          </text:list>
        </text:list-item>
        <text:list-item>
          <text:p text:style-name="P31">That stream continues into the backyards of Duncan Cook, so maintaining the cleanliness of that stream and the old growth vegetation around the stream is important to residents as well.</text:p>
        </text:list-item>
        <text:list-item>
          <text:p text:style-name="P32">How is Tassel Ridge going to be buffered to protect Duncan’s Ridge residents?</text:p>
          <text:list text:continue-numbering="true">
            <text:list-item>
              <text:p text:style-name="P33">There will be a 50’ buffer adjacent to the single family lots. <text:s/>Where existing trees are within that buffer, we will maintain those trees. <text:s/>Where existing farmland exists within that buffer, we will plant in those areas</text:p>
            </text:list-item>
          </text:list>
        </text:list-item>
        <text:list-item>
          <text:p text:style-name="P34">Want to know how those houses at the end of Alirin Way will have privacy from the homes that will now be beside them.</text:p>
          <text:list text:continue-numbering="true">
            <text:list-item>
              <text:p text:style-name="P35">There is a 50’ landscape buffer between those homes and the new homes</text:p>
            </text:list-item>
          </text:list>
        </text:list-item>
        <text:list-item>
          <text:p text:style-name="P36">Why is the buffer only 50’ and not 50 yards?</text:p>
          <text:list text:continue-numbering="true">
            <text:list-item>
              <text:p text:style-name="P37">The ordinance only requires a 5’ buffer. <text:s/>We decided on 50’ because that is a typical home separation along the existing streets in Duncan’s Ridge. <text:s/>So this buffer would maintain a similar separation to what exists between homes.</text:p>
            </text:list-item>
          </text:list>
        </text:list-item>
        <text:list-item>
          <text:p text:style-name="P38">Only going to do 50’ buffer, then who will maintain the trees that will now die because they are exposed to the elements?</text:p>
        </text:list-item>
        <text:list-item>
          <text:p text:style-name="P39">Residents believe that the developer will buy the cheapest trees possible for buffering that will surely die.</text:p>
          <text:list text:continue-numbering="true">
            <text:list-item>
              <text:p text:style-name="P40">Developer is committed to maintaining existing trees in the buffered area and will commit to putting evergreen trees where farm land is currently in the 50’ buffer. <text:s/>We can also commit to supplementing existing trees with evergreen shrubs adjacent to existing home if that will make residents more comfortable.</text:p>
            </text:list-item>
          </text:list>
        </text:list-item>
        <text:list-item>
          <text:p text:style-name="P41">Duncan Ridge only has a scratch coat paving and no final coat of asphalt paving, so new developer should have to pave over the Duncan Ridge roads if we are bringing all this new traffic through their neighborhood. <text:s/>Barely limping along with the scratch coat that exists today.</text:p>
          <text:list text:continue-numbering="true">
            <text:list-item>
              <text:p text:style-name="P42">Will connect with NCDOT on the neighborhood roads.</text:p>
            </text:list-item>
          </text:list>
        </text:list-item>
        <text:list-item>
          <text:p text:style-name="P43">Duncan Cook Rd was a chip and seal road until they repaved a couple of years ago, so new traffic will impact that road.</text:p>
        </text:list-item>
        <text:list-item>
          <text:p text:style-name="P44">Where new trees are being shown on what was farm field in the 50’ buffer, the neighbor believes they have a septic easement in that area 20’ into the farm</text:p>
          <text:list text:continue-numbering="true">
            <text:list-item>
              <text:p text:style-name="P45">Development will account for the septic easement with the landscaping</text:p>
            </text:list-item>
          </text:list>
        </text:list-item>
        <text:list-item>
          <text:p text:style-name="P46">Neighbors want a sound barrier to attenuate the noise from our very dense neighborhood. <text:s/>Our high density neighborhood. <text:s/>Want a landscaped berm.</text:p>
          <text:list text:continue-numbering="true">
            <text:list-item>
              <text:p text:style-name="P47">Tassel Ridge would prefer to maintain existing trees as a visual screen and supplement with evergreen plantings for noise attenuation.</text:p>
            </text:list-item>
          </text:list>
        </text:list-item>
        <text:list-item>
          <text:p text:style-name="P48">Residents want to maintain wildlife corridors for deer</text:p>
        </text:list-item>
        <text:list-item>
          <text:p text:style-name="P49">Other residents believe that with the density of development shown all of the deer will be gone</text:p>
        </text:list-item>
        <text:list-item>
          <text:p text:style-name="P50">Residents want Tassel Ridge to do bigger lots with fewer houses.</text:p>
        </text:list-item>
        <text:list-item>
          <text:p text:style-name="P51">Residents don’t believe this project looks like it is fitting into the existing community.</text:p>
        </text:list-item>
        <text:list-item>
          <text:p text:style-name="P52">Duncan Landing and Duncan’s Ridge both have bigger lots</text:p>
        </text:list-item>
        <text:list-item>
          <text:p text:style-name="P53">Duncan’s Ridge believe this is completely out of scope for the rest of the area and it doesn’t match the community in which it is being dropped and that we are trying to squeeze every dollar out of the community possible and they don’t like it as it doesn’t add to the surrounding community.<text:s/>(multiple agreements)</text:p>
        </text:list-item>
        <text:list-item>
          <text:p text:style-name="P54">Will show up to town council to try to fight this as much as they can (multiple agreements)</text:p>
        </text:list-item>
        <text:list-item>
          <text:p text:style-name="P55">Tassel Ridge Developer stated that the lot size difference is based on their community and Ducan’s Landing both being in the county and using well and septic. <text:s/>So their lot sizes are determined by their having septic fields, while we in Holly Springs ETJ will use water and sewer, so we have smaller lots.</text:p>
          <text:list text:continue-numbering="true">
            <text:list-item>
              <text:p text:style-name="P56">Resident’s say that they have property in Holly Springs ETJ and they have large lots and that just because we are in the town doesn’t mean we need a large lot count</text:p>
            </text:list-item>
          </text:list>
        </text:list-item>
        <text:list-item>
          <text:p text:style-name="P57">Tassel Ridge explained that the lot count is about paying for the utilities more than just designing to have as many lots as possible.</text:p>
          <text:list text:continue-numbering="true">
            <text:list-item>
              <text:p text:style-name="P58">Residents say that more lots is just for more money for the developer</text:p>
            </text:list-item>
            <text:list-item>
              <text:p text:style-name="P59">Residents also say the developer is lying because if the developer had fewer lots that’d be fewer services, so the developer would have to pay less for the sewer. <text:s/>Because whoever put in the main lines from the pump station or water line would then go to fewer service lines. <text:s/>The residents believe the bigger the lots the less it costs for utilities.</text:p>
            </text:list-item>
          </text:list>
        </text:list-item>
        <text:list-item>
          <text:p text:style-name="P60">Developer tried to explain that the cost of extending the sewer down Duncan Ridge Rd is being divided by 246 lots rather than 201 lots and people will only pay so much for houses</text:p>
        </text:list-item>
        <text:list-item>
          <text:p text:style-name="P61">How much are these houses going to cost<text:s/>and how big will they be?</text:p>
          <text:list text:continue-numbering="true">
            <text:list-item>
              <text:p text:style-name="P62">Depending on the economy, we think we will be in the 600s for larger lots and 500s for the smaller ones.</text:p>
            </text:list-item>
            <text:list-item>
              <text:p text:style-name="P63">We see the larger houses being 3,000 sf + and smaller ones being 2,000 sf +</text:p>
            </text:list-item>
          </text:list>
        </text:list-item>
        <text:list-item>
          <text:p text:style-name="P64">An existing neighborhood in Holly Springs ETJ uses the larger lots with well and septic subdivision and was recently developed so don’t believe the developer is correct<text:s/>that we can’t develop like that in Holly Springs ETJ. <text:s/>If it’s possible in the Duncan Ridge Neighborhood it’s possible for Tassel Ridge.</text:p>
          <text:list text:continue-numbering="true">
            <text:list-item>
              <text:p text:style-name="P65">Developer will follow up to see if that is an option.</text:p>
            </text:list-item>
          </text:list>
        </text:list-item>
        <text:list-item>
          <text:p text:style-name="P66">Will there be any townhomes?</text:p>
          <text:list text:continue-numbering="true">
            <text:list-item>
              <text:p text:style-name="P67">No these will all be single family lots</text:p>
            </text:list-item>
          </text:list>
        </text:list-item>
        <text:list-item>
          <text:p text:style-name="P68">Will that be guaranteed by the new zoning?</text:p>
          <text:list text:continue-numbering="true">
            <text:list-item>
              <text:p text:style-name="P69">Yes, unless we go through another rezoning in the future and have to go through the entire process again, there will be no way for us to build anything other than single family lots.</text:p>
            </text:list-item>
          </text:list>
        </text:list-item>
        <text:list-item>
          <text:p text:style-name="P70">Will these houses be built on demand or all done at once?</text:p>
          <text:list text:continue-numbering="true">
            <text:list-item>
              <text:p text:style-name="P71">Currently Holly Springs only allows 75 houses to be built in a year for a project, so they will be built over a 4-5 year span.</text:p>
            </text:list-item>
          </text:list>
        </text:list-item>
        <text:list-item>
          <text:p text:style-name="P72">Where will the first phase be?</text:p>
          <text:list text:continue-numbering="true">
            <text:list-item>
              <text:p text:style-name="P73">The original plan was to build from North to South.</text:p>
            </text:list-item>
          </text:list>
        </text:list-item>
        <text:list-item>
          <text:p text:style-name="P74">Duncans Ridge Way has a cul-de-sac that is 80+. <text:s/>How will the 50’ landscape buffer impact their impervious limits? <text:s/>Currently has a valley running through their property.</text:p>
          <text:list text:continue-numbering="true">
            <text:list-item>
              <text:p text:style-name="P75">We can not have any of our stormwater flow onto their property and we will not add impervious to their property.</text:p>
            </text:list-item>
            <text:list-item>
              <text:p text:style-name="P76">Could potentially remove the portion of the cul-de-sac that exists on their property so they are not over the impervious limit any more.</text:p>
            </text:list-item>
          </text:list>
        </text:list-item>
        <text:list-item>
          <text:p text:style-name="P77">Who is doing the NPDES/Civil permitting?</text:p>
          <text:list text:continue-numbering="true">
            <text:list-item>
              <text:p text:style-name="P78">Curry Engineering will be doing this (I misspoke and said Petty Engineering, Petty is the last name of our engineer<text:s/>who works for Curry)</text:p>
            </text:list-item>
          </text:list>
        </text:list-item>
        <text:list-item>
          <text:p text:style-name="P79">Residents believe we should widen our utility and construction corridor that currently runs north and south into a full street and not come through their neighborhood at all</text:p>
          <text:list text:continue-numbering="true">
            <text:list-item>
              <text:p text:style-name="P80">Developer said it’ll depend on environmental impacts if that is possible</text:p>
            </text:list-item>
          </text:list>
        </text:list-item>
        <text:list-item>
          <text:p text:style-name="P81">Residents say they install culverts all the time and it’s possible.</text:p>
          <text:list text:continue-numbering="true">
            <text:list-item>
              <text:p text:style-name="P82">Developer re-iterated that it’ll depend on the environmental permitting and impacts.</text:p>
            </text:list-item>
          </text:list>
        </text:list-item>
        <text:list-item>
          <text:p text:style-name="P83">What is the developer doing to help Duncan Cook Rd?</text:p>
          <text:list text:continue-numbering="true">
            <text:list-item>
              <text:p text:style-name="P84">Developer has 2 offsite improvements and 2 west bound lanes in front of the development.</text:p>
            </text:list-item>
            <text:list-item>
              <text:p text:style-name="P85">2 offsite improvements include a south bound left turn lane at Buckhorn Duncan and Summit Creek Rd and a traffic light at the intersection of Duncan Cook and Piney Grove Wilbon</text:p>
            </text:list-item>
          </text:list>
        </text:list-item>
        <text:list-item>
          <text:p text:style-name="P86">Why would we improve the left turn lane there? <text:s/>Just to flow more traffic through their neighborhood?</text:p>
        </text:list-item>
        <text:list-item>
          <text:p text:style-name="P87">Will the traffic light be installed prior to construction? <text:s/>Or would they be required to deal with collateral damage in the meantime? <text:s/>And the light be installed after the development is completely built out?</text:p>
          <text:list text:continue-numbering="true">
            <text:list-item>
              <text:p text:style-name="P88">Will follow up with traffic engineer to determine when that needs to be installed</text:p>
            </text:list-item>
          </text:list>
        </text:list-item>
        <text:list-item>
          <text:p text:style-name="P89">Infrastructure needs to be put in place before any development can occur as they already have problems at that intersection. <text:s/>Infrastructure is always an afterthought and they are tired of it.</text:p>
        </text:list-item>
        <text:list-item>
          <text:p text:style-name="P90">How was it that Buckhorn creek was allowed to be built without the traffic improvements, and now we are going to install a left turn lane that will drive traffic through<text:s/>Liserin Woods and their neighborhood? <text:s/>Why aren’t we having the traffic go up to the quarry and then to Ducan Cook Rd. <text:s/>Having traffic come through their neighborhood is going to be a big concern. <text:s/>The new neighborhood to the west already has a lot of traffic from their neighborhood and the new traffic from the school uses it as a shortcut. <text:s/>Very concerned about additional traffic on the roads.</text:p>
        </text:list-item>
        <text:list-item>
          <text:p text:style-name="P91">How many lots on the northern side that tie into Duncan’s Ridge</text:p>
          <text:list text:continue-numbering="true">
            <text:list-item>
              <text:p text:style-name="P92">66 total broken into 2 phases</text:p>
            </text:list-item>
          </text:list>
        </text:list-item>
        <text:list-item>
          <text:p text:style-name="P93">So let’s assume 100 cars going right through Ducan’s Ridge. <text:s/>Developer needs to build a north south road.</text:p>
        </text:list-item>
        <text:list-item>
          <text:p text:style-name="P94">Kids play in the street. <text:s/>Concerned future residents will be ploughing through their streets</text:p>
        </text:list-item>
        <text:list-item>
          <text:p text:style-name="P95">Traffic through neighborhood decreases their quality of life. <text:s/>Horrendous the developer would do something like this. <text:s/>They walk trough their neighborhood and the lack of traffic is why they bought into the neighborhood. <text:s/>That’s why they left New York. <text:s/>There are tons of dog walkers in the streets. <text:s text:c="2"/>Tons of babies in strollers.<text:s/></text:p>
        </text:list-item>
        <text:list-item>
          <text:p text:style-name="P96">100 cars are a safety concern</text:p>
        </text:list-item>
        <text:list-item>
          <text:p text:style-name="P97">There are no sidewalks</text:p>
        </text:list-item>
        <text:list-item>
          <text:p text:style-name="P98">Live in a neighborhood where kids can play in the street which isn’t true for most of Holly Springs. <text:s/>Want to keep it that way. <text:s/>They respect that ability to play in the street.</text:p>
        </text:list-item>
        <text:list-item>
          <text:p text:style-name="P99">Minimize impacts however possible</text:p>
        </text:list-item>
        <text:list-item>
          <text:p text:style-name="P100">Want us to limit the number of lots that link up to their neighborhood</text:p>
        </text:list-item>
        <text:list-item>
          <text:p text:style-name="P101">Put a box culvert in. <text:s/>It’s not hard</text:p>
        </text:list-item>
        <text:list-item>
          <text:p text:style-name="P102">There is an environmental impact and then there is a human impact. <text:s/>We are the one’s that have to deal with the human impact.</text:p>
        </text:list-item>
        <text:list-item>
          <text:p text:style-name="P103">Why are we only widening the west-bound portion of Duncan Cook Rd?</text:p>
          <text:list text:continue-numbering="true">
            <text:list-item>
              <text:p text:style-name="P104">Can’t widen east-bound based on the property to the South being in Wake County and being told not to dedicate sufficient ROW for that. <text:s/>Would need to follow up on why that was said.</text:p>
            </text:list-item>
          </text:list>
        </text:list-item>
        <text:list-item>
          <text:p text:style-name="P105">All the developers should work together to do all roadway improvements together instead of separately.</text:p>
        </text:list-item>
        <text:list-item>
          <text:p text:style-name="P106">What coordination has been done with development to the south?</text:p>
          <text:list text:continue-numbering="true">
            <text:list-item>
              <text:p text:style-name="P107">Primarily traffic alignment and utility routing. <text:s/>We met with the NCDOT, and had to remove a 3<text:span text:style-name="T108">rd</text:span><text:s/>entrance we’d proposed as it didn’t meet spacing requirements between entrances East to West.</text:p>
            </text:list-item>
          </text:list>
        </text:list-item>
        <text:list-item>
          <text:p text:style-name="P109">Why the NCDOT wouldn’t want a 3<text:span text:style-name="T110">rd</text:span><text:s/>entrance? <text:s/>Did the developer want more lots out of it?</text:p>
          <text:list text:continue-numbering="true">
            <text:list-item>
              <text:p text:style-name="P111">No the developer didn’t get more lots out of getting rid of that road. <text:s/>We just put in a pedestrian connection and widened some of the other lots to take up the space.</text:p>
            </text:list-item>
          </text:list>
        </text:list-item>
        <text:list-item>
          <text:p text:style-name="P112">Where are neighborhood amenities?<text:tab/></text:p>
          <text:list text:continue-numbering="true">
            <text:list-item>
              <text:p text:style-name="P113">Amenities shown on the plan</text:p>
            </text:list-item>
          </text:list>
        </text:list-item>
        <text:list-item>
          <text:p text:style-name="P114">How is the developer getting around bats living in those woods? <text:s/>Bats are a federally protected species.</text:p>
          <text:list text:continue-numbering="true">
            <text:list-item>
              <text:p text:style-name="P115">Will have to follow up with our environmental consultant<text:s/>as bats weren’t noted in our report.</text:p>
            </text:list-item>
          </text:list>
        </text:list-item>
        <text:list-item>
          <text:p text:style-name="P116">How do we as a neighborhood formally fight this?</text:p>
          <text:list text:continue-numbering="true">
            <text:list-item>
              <text:p text:style-name="P117">Developer noted anticipated date of Planning Board and Town Council Meeting that will both have public comment and noted that residents could also send in comments to staff.</text:p>
            </text:list-item>
          </text:list>
        </text:list-item>
        <text:list-item>
          <text:p text:style-name="P118">Want to know exact dates of when and where meetings will be held – how will neighbors know that?</text:p>
          <text:list text:continue-numbering="true">
            <text:list-item>
              <text:p text:style-name="P119">Another neighbor said they know exactly how and when to show up to fight this and they will let the entire neighborhood know.</text:p>
            </text:list-item>
          </text:list>
        </text:list-item>
        <text:list-item>
          <text:p text:style-name="P120">Letter was only sent to a select group of neighbors and they understand the notification area, but the left turn lane will funnel traffic into Buckhorn Creek subdivision, which bleeds into Duncan Ridge to make it over to Tassel Ridge, so the neighbors in Liserin Woods who’d be<text:s/><text:soft-page-break/>affected by that turn and traffic were not notified. <text:s/>Reality of impact is beyond the notification area. <text:s/>Everyone on Liserin Woods should be notified.</text:p>
          <text:list text:continue-numbering="true">
            <text:list-item>
              <text:p text:style-name="P121">TIA improvement note was received at 5:15, so we didn’t understand that improvement before mailing. <text:s/>Developer asked if residents would want us to send a letter to the HOA president to distribute information to the neighborhood</text:p>
            </text:list-item>
          </text:list>
        </text:list-item>
        <text:list-item>
          <text:p text:style-name="P122">Neighbor stated that it wasn’t their HOAs job to send out information and they shouldn’t have to pay to send out information for us and that we should be paying for all notifications to go to all residents of the adjacent communities.<text:s/></text:p>
        </text:list-item>
        <text:list-item>
          <text:p text:style-name="P123">Residents want to ameliorate the impact on their neighborhoods. <text:s/>Funneling traffic through 2 neighborhoods to get to our neighborhood isn’t community friendly and shouldn’t be the plan for Holly Springs since their community isn’t in Holly Springs.<text:s/></text:p>
        </text:list-item>
        <text:list-item>
          <text:p text:style-name="P124">Way too many houses in the proposed community, so we should match Duncan’s Landing and Duncan’s Creek.</text:p>
        </text:list-item>
        <text:list-item>
          <text:p text:style-name="P125">Too big of houses on smaller lots</text:p>
        </text:list-item>
        <text:list-item>
          <text:p text:style-name="P126">Don’t want pickleball anywhere near their community.</text:p>
        </text:list-item>
        <text:list-item>
          <text:p text:style-name="P127">Want the developer to resurface all of the existing neighborhoods road if we are tying into their roads with our roads.</text:p>
        </text:list-item>
        <text:list-item>
          <text:p text:style-name="P128">Know that its weird to request additional communication following the constant challenges at the neighborhood meeting, but please keep communication open with the neighborhood at all costs</text:p>
        </text:list-item>
        <text:list-item>
          <text:p text:style-name="P129">Duncan’s Ridge Way resident doesn’t think the 50’ buffer is sufficient and the lots are too small.</text:p>
        </text:list-item>
        <text:list-item>
          <text:p text:style-name="P130">Noise mitigation</text:p>
        </text:list-item>
        <text:list-item>
          <text:p text:style-name="P131">Alirin Lane residents agree buffers aren’t wide enough. <text:s/>Bought to be out of the communities of Fuquay and Holly Springs – enjoy the wildlife and human factor</text:p>
        </text:list-item>
        <text:list-item>
          <text:p text:style-name="P132">How many styles of homes in proposed development? <text:s/>Custom vs Cookie Cutter</text:p>
          <text:list text:continue-numbering="true">
            <text:list-item>
              <text:p text:style-name="P133">Likely 2 home builders. <text:s/>Currently working with Toll Brothers as a potential builder. <text:s/>Pulled up PUD booklet to go over architectural standards.</text:p>
            </text:list-item>
          </text:list>
        </text:list-item>
        <text:list-item>
          <text:p text:style-name="P134">No factory built right?</text:p>
          <text:list text:continue-numbering="true">
            <text:list-item>
              <text:p text:style-name="P135">No manufactured housing no.</text:p>
            </text:list-item>
          </text:list>
        </text:list-item>
        <text:list-item>
          <text:p text:style-name="P136">Value of the homes. <text:s/>Homes in the existing neighborhood are $750-900,000 + and the proposed sales prices are only in the $500s and $600s. <text:s/></text:p>
          <text:list text:continue-numbering="true">
            <text:list-item>
              <text:p text:style-name="P137">Based on the assumption that we will see at least 2 more rate hikes and people can only make the monthly payments they can make, we tend to see slightly lower sales prices when interest rates are higher.</text:p>
            </text:list-item>
          </text:list>
        </text:list-item>
        <text:list-item>
          <text:p text:style-name="P138">What analysis has been done on the reduction of the value of the homes in Duncan’s Ridge since these houses will cost so little?</text:p>
          <text:list text:continue-numbering="true">
            <text:list-item>
              <text:p text:style-name="P139">Will follow up with an appraiser on how that will work.</text:p>
            </text:list-item>
          </text:list>
        </text:list-item>
        <text:list-item>
          <text:p text:style-name="P140">Opportunity to connect to sewer in our development?</text:p>
          <text:list text:continue-numbering="true">
            <text:list-item>
              <text:p text:style-name="P141">Yes our sewer and water will extend to the stub roads from their development so they could tie into ours in the event their septic field fails but we believe you may need to annex to do that.</text:p>
            </text:list-item>
          </text:list>
        </text:list-item>
        <text:list-item>
          <text:p text:style-name="P142">Would the pump station be upsized to take their development</text:p>
          <text:list text:continue-numbering="true">
            <text:list-item>
              <text:p text:style-name="P143">It will be upsized a certain amount, but we have to follow up with the pump station designer on how many additional units that we could take</text:p>
            </text:list-item>
          </text:list>
        </text:list-item>
        <text:list-item>
          <text:p text:style-name="P144">Will this community be natural gas or propane?</text:p>
          <text:list text:continue-numbering="true">
            <text:list-item>
              <text:p text:style-name="P145">Residents have propane and would like to connect to natural gas if we are getting it.</text:p>
            </text:list-item>
          </text:list>
        </text:list-item>
        <text:list-item>
          <text:p text:style-name="P146">Has there been Environmental Study to determine if our construction will impact the wells in their neighborhood?</text:p>
          <text:list text:continue-numbering="true">
            <text:list-item>
              <text:p text:style-name="P147">Wells should only be impacted by blasting. <text:s/>We need to review the Geotech report to confirm depth of rock. <text:s/>We don’t believe it was particularly close to the surface, but need to double check.</text:p>
            </text:list-item>
          </text:list>
        </text:list-item>
        <text:list-item>
          <text:p text:style-name="P148">Are there any houses on slab?</text:p>
          <text:list text:continue-numbering="true">
            <text:list-item>
              <text:p text:style-name="P149">Architectural requirement that Finished floor elevation<text:s/>be raised, so no slab on grade would be allowed, but they could do an elevated slab.</text:p>
            </text:list-item>
          </text:list>
        </text:list-item>
        <text:list-item>
          <text:p text:style-name="P150">Developer should install sidewalks in the adjacent community if we are tying into their streets, so people<text:s/></text:p>
          <text:list text:continue-numbering="true">
            <text:list-item>
              <text:p text:style-name="P151">With roads being ribbon pave with a ditch section, there may be insufficient right of way width to install a sidewalk depending on the ditch section.</text:p>
            </text:list-item>
          </text:list>
        </text:list-item>
        <text:list-item>
          <text:p text:style-name="P152">Resident says the state owns an easement 50’ from the centerline of the street where we could install sidewalk. <text:s/>Another resident noted we need to have drainage. <text:s/>Another resident noted that impervious limits are done per phase in their neighborhood, so that’d affect the permitting of their neighborhood and it would be a major change. <text:s/>Original resident noted it was on the developers engineers to fix that.</text:p>
        </text:list-item>
        <text:list-item>
          <text:p text:style-name="P153">If there are Duncan Ridge residents playing or walking in the street that get hit by residents of Tassel Ridge driving through the existing neighborhood, will there be liability insurance from the developer to cover that</text:p>
        </text:list-item>
        <text:list-item>
          <text:p text:style-name="P154">Another resident believes the developer should be held liable for wildlife displacement and the copperheads that are coming into their yards as they already have issues with copperheads.</text:p>
        </text:list-item>
        <text:list-item>
          <text:p text:style-name="P155">If we had a berm we wouldn’t have snakes coming into the adjacent property and it will protect Duncan Ridge residents from the noise from how dense of a neighborhood Tassel Ridge Is.</text:p>
        </text:list-item>
        <text:list-item>
          <text:p text:style-name="P156">Residents think there should be liability for snake bites from development.</text:p>
        </text:list-item>
        <text:list-item>
          <text:p text:style-name="P157">Resident asks others if they wouldn’t fight the development if we didn’t connect to their neighborhood?</text:p>
          <text:list text:continue-numbering="true">
            <text:list-item>
              <text:p text:style-name="P158">Mix of feedback with some residents saying they wouldn’t care, others saying they still want noise mitigation, and offsite traffic will still be an issue</text:p>
            </text:list-item>
          </text:list>
        </text:list-item>
        <text:list-item>
          <text:p text:style-name="P159">If there weren’t the number of houses and we did lower density to match their neighborhood if we do have to tie into their stub streets, that’s what they’d prefer. <text:s/>They also say that if we didn’t have streets there we wouldn’t need to tie into the neighborhood.</text:p>
        </text:list-item>
        <text:list-item>
          <text:p text:style-name="P160">Resident on Duncans Creek Court doesn’t want a berm – felt the berms are unsightly based on pervious experience. <text:s/>Wants the trees instead. <text:s/>Another resident assumed developer didn’t have a berm in their budget. <text:s/>Another noted its just time if the developer is already grading.<text:s/></text:p>
        </text:list-item>
        <text:list-item>
          <text:p text:style-name="P161">Concern about runoff coming from the development since there is runoff coming from the farm. <text:s/></text:p>
          <text:list text:continue-numbering="true">
            <text:list-item>
              <text:p text:style-name="P162">We as developers can’t direct runoff from our property.</text:p>
            </text:list-item>
          </text:list>
        </text:list-item>
        <text:list-item>
          <text:p text:style-name="P163">Look at Geotech report regarding pre-blast survey</text:p>
        </text:list-item>
        <text:list-item>
          <text:p text:style-name="P164">Shallow water table with aquifer how would we handle that</text:p>
        </text:list-item>
        <text:list-item>
          <text:p text:style-name="P165">Want all residents notified in the Buckhorn Creek property notified as well as all Duncan Ridge residents notified instead of having the HOA president send notes to the list serve. <text:s/>It’s not their HOAs problem and Buckhorn Creek isn’t an established neighborhood and doesn’t have an HOA<text:s/><text:soft-page-break/>so the developer should tell everyone directly including the houses in Buckhorn Creek that have just been developed and not rely on HOA list-serves to communicate with residents moving forward.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Marie) Hamilton</meta:initial-creator>
    <dc:creator>Katie (Marie) Hamilton</dc:creator>
    <meta:creation-date>2023-08-14T13:54:00Z</meta:creation-date>
    <dc:date>2023-08-14T19:02:00Z</dc:date>
    <meta:template xlink:href="Normal" xlink:type="simple"/>
    <meta:editing-cycles>1</meta:editing-cycles>
    <meta:editing-duration>PT18480S</meta:editing-duration>
    <meta:document-statistic meta:page-count="8" meta:paragraph-count="41" meta:word-count="3140" meta:character-count="21000" meta:row-count="149" meta:non-whitespace-character-count="17901"/>
  </office:meta>
</office:document-meta>
</file>